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93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1.699cm"/>
    </style:style>
    <style:style style:name="Таблица1.B" style:family="table-column">
      <style:table-column-properties style:column-width="2.027cm"/>
    </style:style>
    <style:style style:name="Таблица1.C" style:family="table-column">
      <style:table-column-properties style:column-width="2.596cm"/>
    </style:style>
    <style:style style:name="Таблица1.D" style:family="table-column">
      <style:table-column-properties style:column-width="2.965cm"/>
    </style:style>
    <style:style style:name="Таблица1.E" style:family="table-column">
      <style:table-column-properties style:column-width="2.748cm"/>
    </style:style>
    <style:style style:name="Таблица1.F" style:family="table-column">
      <style:table-column-properties style:column-width="3.023cm"/>
    </style:style>
    <style:style style:name="Таблица1.G" style:family="table-column">
      <style:table-column-properties style:column-width="3.133cm"/>
    </style:style>
    <style:style style:name="Таблица1.H" style:family="table-column">
      <style:table-column-properties style:column-width="2.519cm"/>
    </style:style>
    <style:style style:name="Таблица1.I" style:family="table-column">
      <style:table-column-properties style:column-width="2.381cm"/>
    </style:style>
    <style:style style:name="Таблица1.J" style:family="table-column">
      <style:table-column-properties style:column-width="1.912cm"/>
    </style:style>
    <style:style style:name="Таблица1.K" style:family="table-column">
      <style:table-column-properties style:column-width="2.69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4.967cm" fo:keep-together="auto"/>
    </style:style>
    <style:style style:name="Таблица1.3" style:family="table-row">
      <style:table-row-properties style:min-row-height="3.011cm" fo:keep-together="auto"/>
    </style:style>
    <style:style style:name="Таблица1.A3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4" style:family="table-row">
      <style:table-row-properties style:min-row-height="0.407cm" fo:keep-together="auto"/>
    </style:style>
    <style:style style:name="Таблица1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5" style:family="table-row">
      <style:table-row-properties style:min-row-height="2.32cm" fo:keep-together="auto"/>
    </style:style>
    <style:style style:name="Таблица1.C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6" style:family="table-row">
      <style:table-row-properties style:min-row-height="2.685cm" fo:keep-together="auto"/>
    </style:style>
    <style:style style:name="Таблица1.C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3.297cm" fo:keep-together="auto"/>
    </style:style>
    <style:style style:name="Таблица1.C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8" style:family="table-row">
      <style:table-row-properties style:min-row-height="2.727cm" fo:keep-together="auto"/>
    </style:style>
    <style:style style:name="Таблица1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9" style:family="table-row">
      <style:table-row-properties style:min-row-height="0.649cm" fo:keep-together="auto"/>
    </style:style>
    <style:style style:name="Таблица1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0" style:family="table-row">
      <style:table-row-properties style:min-row-height="1.914cm" fo:keep-together="auto"/>
    </style:style>
    <style:style style:name="Таблица1.C10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0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2" style:family="table-row">
      <style:table-row-properties style:min-row-height="3.214cm" fo:keep-together="auto"/>
    </style:style>
    <style:style style:name="Таблица1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4" style:family="table-row">
      <style:table-row-properties style:min-row-height="4.47cm" fo:keep-together="auto"/>
    </style:style>
    <style:style style:name="Таблица1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5" style:family="table-row">
      <style:table-row-properties style:min-row-height="3.494cm" fo:keep-together="auto"/>
    </style:style>
    <style:style style:name="Таблица1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9e4d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9e4d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officeooo:paragraph-rsid="000e9888" style:font-size-asian="12pt" style:font-size-complex="12pt"/>
    </style:style>
    <style:style style:name="P4" style:family="paragraph" style:parent-style-name="Standard">
      <style:text-properties style:font-name="Times New Roman" fo:font-size="12pt" officeooo:rsid="00360788" officeooo:paragraph-rsid="00360788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0e9888" style:font-name-asian="Times New Roman1" style:font-size-asian="8pt" style:language-asian="ru" style:country-asian="RU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09e4df" style:font-name-asian="Times New Roman1" style:font-size-asian="8pt" style:language-asian="ru" style:country-asian="RU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0e9888" officeooo:paragraph-rsid="000e9888" style:font-name-asian="Times New Roman1" style:font-size-asian="8pt" style:language-asian="ru" style:country-asian="RU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15fe8f" style:font-name-asian="Times New Roman1" style:font-size-asian="8pt" style:language-asian="ru" style:country-asian="RU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10d625" style:font-name-asian="Times New Roman1" style:font-size-asian="8pt" style:language-asian="ru" style:country-asian="RU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125973" style:font-name-asian="Times New Roman1" style:font-size-asian="8pt" style:language-asian="ru" style:country-asian="RU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9e4df" officeooo:paragraph-rsid="0009e4df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9e4df" officeooo:paragraph-rsid="001dff95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af31b" officeooo:paragraph-rsid="000af31b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af31b" officeooo:paragraph-rsid="0010d625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af31b" officeooo:paragraph-rsid="0022665b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0f841a" officeooo:paragraph-rsid="000f841a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f841a" officeooo:paragraph-rsid="000f841a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09e4df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2d56e4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09e4df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247397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28bb9d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0dc3b1" officeooo:paragraph-rsid="000dc3b1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222afb" officeooo:paragraph-rsid="00222afb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222afb" officeooo:paragraph-rsid="00222afb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10d625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34dd1a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9dbab" officeooo:paragraph-rsid="0019dbab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2fb5ba" officeooo:paragraph-rsid="002fb5ba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31af92" officeooo:paragraph-rsid="0031af92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1af92" officeooo:paragraph-rsid="0031af92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335698" officeooo:paragraph-rsid="00335698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35698" officeooo:paragraph-rsid="00335698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4dd1a" officeooo:paragraph-rsid="0034dd1a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93239" officeooo:paragraph-rsid="00393239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bold" officeooo:paragraph-rsid="0009e4df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etter-spacing="normal" fo:font-style="normal" fo:font-weight="normal" officeooo:paragraph-rsid="0009e4df" style:font-size-asian="8pt" style:font-style-asian="normal" style:font-size-complex="8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rsid="000e9888" officeooo:paragraph-rsid="000e9888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paragraph-rsid="0009e4df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normal" officeooo:rsid="0009e4df" officeooo:paragraph-rsid="0009e4df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normal" officeooo:paragraph-rsid="0009e4df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paragraph-rsid="0009e4df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rsid="0010d625" officeooo:paragraph-rsid="002fb5ba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9e4df" style:font-size-asian="8pt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09e4df" officeooo:paragraph-rsid="000e9888" style:font-size-asian="8pt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0af31b" officeooo:paragraph-rsid="000e9888" style:font-size-asian="8pt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0af31b" officeooo:paragraph-rsid="000af31b" style:font-size-asian="8pt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0af31b" officeooo:paragraph-rsid="000e9888" style:font-size-asian="8pt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0d9dee" officeooo:paragraph-rsid="000e9888" style:font-size-asian="8pt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33bd9b" officeooo:paragraph-rsid="0033bd9b" style:font-size-asian="8pt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2fb5ba" officeooo:paragraph-rsid="002fb5ba" style:font-size-asian="8pt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e9888" style:font-name-asian="Times New Roman1" style:font-size-asian="8pt" style:language-asian="ru" style:country-asian="RU" style:font-name-complex="Times New Roman1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09e4df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09e4df" style:font-size-asian="8pt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2bd51d" style:font-size-asian="8pt" style:font-weight-asian="normal" style:font-size-complex="8pt" style:font-weight-complex="normal" loext:padding="0cm" loext:border="none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2bd51d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09e4df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8pt" fo:letter-spacing="normal" fo:font-style="normal" fo:font-weight="normal" officeooo:paragraph-rsid="0009e4df" fo:background-color="transparent" style:font-size-asian="8pt" style:font-style-asian="normal" style:font-size-complex="8pt" style:font-style-complex="normal" loext:padding="0cm" loext:border="none"/>
    </style:style>
    <style:style style:name="P59" style:family="paragraph" style:parent-style-name="Standard" style:master-page-name="">
      <style:paragraph-properties style:page-number="auto" fo:break-before="auto" fo:break-after="auto"/>
      <style:text-properties officeooo:paragraph-rsid="000e9888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09e4df" fo:background-color="transparent" style:font-name-asian="Times New Roman1" style:font-size-asian="8pt" style:language-asian="ru" style:country-asian="RU" style:font-name-complex="Times New Roman1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93239" officeooo:paragraph-rsid="003c73c7" style:font-size-asian="8pt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b0128" officeooo:paragraph-rsid="003c73c7" style:font-size-asian="8pt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0d625" officeooo:paragraph-rsid="0010d625" style:font-size-asian="8pt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c73c7" officeooo:paragraph-rsid="003c73c7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3b0128" officeooo:paragraph-rsid="003c73c7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e4df" style:font-size-asian="14pt" style:font-name-complex="Times New Roman1" style:font-size-complex="14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/>
    </style:style>
    <style:style style:name="T5" style:family="text">
      <style:text-properties fo:color="#000000" officeooo:rsid="003c73c7"/>
    </style:style>
    <style:style style:name="T6" style:family="text">
      <style:text-properties officeooo:rsid="000af31b"/>
    </style:style>
    <style:style style:name="T7" style:family="text">
      <style:text-properties officeooo:rsid="000f841a"/>
    </style:style>
    <style:style style:name="T8" style:family="text">
      <style:text-properties officeooo:rsid="00125973"/>
    </style:style>
    <style:style style:name="T9" style:family="text">
      <style:text-properties officeooo:rsid="00171403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1c0c0b"/>
    </style:style>
    <style:style style:name="T14" style:family="text">
      <style:text-properties fo:font-variant="normal" fo:text-transform="none" fo:letter-spacing="normal" fo:font-style="normal" fo:font-weight="normal" officeooo:rsid="001dff95"/>
    </style:style>
    <style:style style:name="T15" style:family="text">
      <style:text-properties fo:font-variant="normal" fo:text-transform="none" fo:letter-spacing="normal" fo:font-style="normal" fo:font-weight="normal" officeooo:rsid="00247397"/>
    </style:style>
    <style:style style:name="T16" style:family="text">
      <style:text-properties fo:font-variant="normal" fo:text-transform="none" fo:letter-spacing="normal" fo:font-style="normal" fo:font-weight="normal" officeooo:rsid="00271dc1"/>
    </style:style>
    <style:style style:name="T17" style:family="text">
      <style:text-properties fo:font-variant="normal" fo:text-transform="none" fo:letter-spacing="normal" fo:font-style="normal" fo:font-weight="normal" officeooo:rsid="0009e4df"/>
    </style:style>
    <style:style style:name="T18" style:family="text">
      <style:text-properties fo:font-variant="normal" fo:text-transform="none" fo:letter-spacing="normal" fo:font-style="normal" fo:font-weight="normal" officeooo:rsid="0028bb9d"/>
    </style:style>
    <style:style style:name="T1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name-complex="Times New Roman" style:font-weight-complex="bold"/>
    </style:style>
    <style:style style:name="T20" style:family="text">
      <style:text-properties fo:font-variant="normal" fo:text-transform="none" fo:letter-spacing="normal" fo:language="ru" fo:country="RU" fo:font-style="normal" fo:font-weight="normal" officeooo:rsid="000f97b2" style:font-style-asian="normal" style:font-weight-asian="normal" style:font-name-complex="Times New Roman" style:font-weight-complex="bold"/>
    </style:style>
    <style:style style:name="T21" style:family="text">
      <style:text-properties fo:font-variant="normal" fo:text-transform="none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bold"/>
    </style:style>
    <style:style style:name="T22" style:family="text">
      <style:text-properties fo:font-variant="normal" fo:text-transform="none" fo:font-size="14pt" fo:letter-spacing="normal" fo:language="ru" fo:country="RU" fo:font-style="normal" fo:font-weight="normal" officeooo:rsid="000f97b2" style:font-size-asian="14pt" style:font-style-asian="normal" style:font-weight-asian="normal" style:font-name-complex="Times New Roman" style:font-size-complex="14pt" style:font-weight-complex="bold"/>
    </style:style>
    <style:style style:name="T23" style:family="text">
      <style:text-properties fo:font-variant="normal" fo:text-transform="none" fo:font-size="14pt" fo:letter-spacing="normal" fo:language="ru" fo:country="RU" fo:font-style="normal" fo:font-weight="normal" officeooo:rsid="001bcda6" style:font-size-asian="14pt" style:font-style-asian="normal" style:font-weight-asian="normal" style:font-name-complex="Times New Roman" style:font-size-complex="14pt" style:font-weight-complex="bold"/>
    </style:style>
    <style:style style:name="T24" style:family="text">
      <style:text-properties fo:text-transform="uppercase" fo:letter-spacing="normal" fo:font-style="normal" fo:font-weight="normal"/>
    </style:style>
    <style:style style:name="T25" style:family="text">
      <style:text-properties officeooo:rsid="00222afb"/>
    </style:style>
    <style:style style:name="T26" style:family="text">
      <style:text-properties officeooo:rsid="0027baf5"/>
    </style:style>
    <style:style style:name="T27" style:family="text">
      <style:text-properties officeooo:rsid="00335698"/>
    </style:style>
    <style:style style:name="T28" style:family="text">
      <style:text-properties officeooo:rsid="00359d31"/>
    </style:style>
    <style:style style:name="T29" style:family="text">
      <style:text-properties fo:language="en" fo:country="US" officeooo:rsid="0035ab8b"/>
    </style:style>
    <style:style style:name="T30" style:family="text">
      <style:text-properties fo:language="en" fo:country="US" officeooo:rsid="003c73c7"/>
    </style:style>
    <style:style style:name="T31" style:family="text">
      <style:text-properties fo:language="ru" fo:country="RU" officeooo:rsid="0035ab8b"/>
    </style:style>
    <style:style style:name="T32" style:family="text">
      <style:text-properties fo:language="ru" fo:country="RU" officeooo:rsid="003c73c7"/>
    </style:style>
    <style:style style:name="T33" style:family="text">
      <style:text-properties style:text-position="super 58%" fo:language="ru" fo:country="RU" officeooo:rsid="00360788"/>
    </style:style>
    <style:style style:name="T34" style:family="text">
      <style:text-properties style:text-position="super 58%" officeooo:rsid="00360788"/>
    </style:style>
    <style:style style:name="T35" style:family="text">
      <style:text-properties officeooo:rsid="0037a834"/>
    </style:style>
    <style:style style:name="T36" style:family="text">
      <style:text-properties officeooo:rsid="0019dbab"/>
    </style:style>
    <style:style style:name="T37" style:family="text">
      <style:text-properties officeooo:rsid="003c73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естр</text:p>
      <text:p text:style-name="P2">социально ориентированных некоммерческих организаций - получателей поддержки</text:p>
      <text:p text:style-name="P1"><text:span text:style-name="T1">муниципального образования «</text:span><text:span text:style-name="T2">Онежский Муниципальный район</text:span><text:span text:style-name="T1">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60">Номер реестровой записи<text:line-break/>и дата включения сведений<text:line-break/>в реестр</text:p>
          </table:table-cell>
          <table:table-cell table:style-name="Таблица1.A1" table:number-rows-spanned="2" office:value-type="string">
            <text:p text:style-name="P6">Дата принятия решения<text:line-break/>об оказании поддержки или о прекра-щении оказания поддержки</text:p>
          </table:table-cell>
          <table:table-cell table:style-name="Таблица1.A1" table:number-columns-spanned="5" office:value-type="string">
            <text:p text:style-name="P6">Сведения о социально ориентированных некоммерческих организациях - получателях поддержк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Сведения о предоставленной поддержке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Информация</text:p>
            <text:p text:style-name="P6">(если имеется) о нарушениях, допущенных социально ориентированной некоммерческой организацией, получившей поддержку, в том числе о нецелевом использовании предоставленных средств и имущества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6">Наименование постоянно действующего органа некоммерческой организации</text:p>
          </table:table-cell>
          <table:table-cell table:style-name="Таблица1.A1" office:value-type="string">
            <text:p text:style-name="P6">Почтовый адрес (местонахождение) постоянно действующего органа некоммерческой организации - получателя поддержки</text:p>
          </table:table-cell>
          <table:table-cell table:style-name="Таблица1.A1" office:value-type="string">
            <text:p text:style-name="P6">Основной государственный регистрационный номер записи<text:line-break/>о государственной регистрации некоммерческой организации (ОГРН)</text:p>
          </table:table-cell>
          <table:table-cell table:style-name="Таблица1.A1" office:value-type="string">
            <text:p text:style-name="P6">Идентификационный номер налогоплательщика</text:p>
          </table:table-cell>
          <table:table-cell table:style-name="Таблица1.A1" office:value-type="string">
            <text:p text:style-name="P6">Виды деятельности некоммерческой организации</text:p>
          </table:table-cell>
          <table:table-cell table:style-name="Таблица1.A1" office:value-type="string">
            <text:p text:style-name="P6">Форма поддержки</text:p>
          </table:table-cell>
          <table:table-cell table:style-name="Таблица1.A1" office:value-type="string">
            <text:p text:style-name="P6">Размер поддержки (рублей)</text:p>
          </table:table-cell>
          <table:table-cell table:style-name="Таблица1.A1" office:value-type="string">
            <text:p text:style-name="P6">Срок оказания поддержки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8">29.09.2015г.</text:p>
          </table:table-cell>
          <table:table-cell table:style-name="Таблица1.C3" office:value-type="string">
            <text:p text:style-name="P11">Местная общественная организация «Онежская районная организация Всероссийского общества <text:span text:style-name="T6">инвалидов</text:span>»</text:p>
          </table:table-cell>
          <table:table-cell table:style-name="Таблица1.D3" office:value-type="string">
            <text:p text:style-name="P13">164840, Архангельская область, г. Онега,</text:p>
            <text:p text:style-name="P13">ул. Шаревского, д. 4</text:p>
          </table:table-cell>
          <table:table-cell table:style-name="Таблица1.A3" office:value-type="string">
            <text:p text:style-name="P16">1022900002916</text:p>
          </table:table-cell>
          <table:table-cell table:style-name="Таблица1.A3" office:value-type="string">
            <text:p text:style-name="P16">2906002508</text:p>
          </table:table-cell>
          <table:table-cell table:style-name="Таблица1.G3" office:value-type="string">
            <text:p text:style-name="P17">Защита прав <text:s/>и интересов инвалидов, обеспечение инвалидам равных с другими гражданами возможностей участия во всех сферах общественной жизни, интеграции инвалидов в общество</text:p>
          </table:table-cell>
          <table:table-cell table:style-name="Таблица1.A3" office:value-type="string">
            <text:p text:style-name="P26">Муниципальная программа</text:p>
            <text:p text:style-name="P26"/>
            <text:p text:style-name="P64">Проектная деятельность</text:p>
            <text:p text:style-name="P64"/>
            <text:p text:style-name="P35">Имущественная поддержка <text:span text:style-name="T37">(предоставлено в <text:s/>безвозмездное пользование <text:s/>помещение)</text:span></text:p>
          </table:table-cell>
          <table:table-cell table:style-name="Таблица1.A3" office:value-type="string">
            <text:p text:style-name="P26">2016 год — <text:span text:style-name="T9">56,1</text:span></text:p>
            <text:p text:style-name="P26">2017 год — <text:span text:style-name="T26">83,0</text:span></text:p>
            <text:p text:style-name="P26"/>
            <text:p text:style-name="P64">2016- 93,9</text:p>
            <text:p text:style-name="P64"><text:span text:style-name="T20">2</text:span><text:span text:style-name="T19">017- 64,5</text:span></text:p>
            <text:p text:style-name="P64"><text:span text:style-name="T19"/></text:p>
            <text:p text:style-name="P64"><text:span text:style-name="T19"/></text:p>
            <text:p text:style-name="P64"><text:span text:style-name="T19"/></text:p>
            <text:p text:style-name="P64"><text:span text:style-name="T19"/></text:p>
            <text:p text:style-name="P64"><text:span text:style-name="T19"/></text:p>
            <text:p text:style-name="P64"><text:span text:style-name="T19"/></text:p>
            <text:p text:style-name="P64"><text:span text:style-name="T19"/></text:p>
          </table:table-cell>
          <table:table-cell table:style-name="Таблица1.A3" office:value-type="string">
            <text:p text:style-name="P26">31.12.2017г.</text:p>
          </table:table-cell>
          <table:table-cell table:style-name="Таблица1.A3" office:value-type="string">
            <text:p text:style-name="P6">-</text:p>
          </table:table-cell>
        </table:table-row>
        <table:table-row table:style-name="Таблица1.4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6"/>
          </table:table-cell>
          <table:table-cell table:style-name="Таблица1.C13" office:value-type="string">
            <text:p text:style-name="P11">ОТОС «Посад»</text:p>
          </table:table-cell>
          <table:table-cell table:style-name="Таблица1.D13" office:value-type="string">
            <text:p text:style-name="P30">164890, Архангельская область, Онежский район, д. Посад, <text:span text:style-name="T27">ул. Центральная, д. 7</text:span></text:p>
          </table:table-cell>
          <table:table-cell table:style-name="Таблица1.A3" office:value-type="string">
            <text:p text:style-name="P29">1042902402949</text:p>
          </table:table-cell>
          <table:table-cell table:style-name="Таблица1.A3" office:value-type="string">
            <text:p text:style-name="P29">2906006118</text:p>
          </table:table-cell>
          <table:table-cell table:style-name="Таблица1.G13" office:value-type="string">
            <text:p text:style-name="P30">Объединение усилий для защиты жизненных интересов и обеспечения достойных условий жизни граждан, проживающих в д. Посад</text:p>
          </table:table-cell>
          <table:table-cell table:style-name="Таблица1.A3" office:value-type="string">
            <text:p text:style-name="P29">Проектная деятельность</text:p>
          </table:table-cell>
          <table:table-cell table:style-name="Таблица1.A3" office:value-type="string">
            <text:p text:style-name="P29">2017 год — 54,0</text:p>
          </table:table-cell>
          <table:table-cell table:style-name="Таблица1.A3" office:value-type="string">
            <text:p text:style-name="P43">31.12.2017г.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5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8">29.09.2015г.</text:p>
          </table:table-cell>
          <table:table-cell table:style-name="Таблица1.C13" office:value-type="string">
            <text:p text:style-name="P11">Онежское отделение общероссийской общественной организации «Российский красный крест»</text:p>
          </table:table-cell>
          <table:table-cell table:style-name="Таблица1.D13" office:value-type="string">
            <text:p text:style-name="P14">164840, Архангельская область, г. Онега,</text:p>
            <text:p text:style-name="P14">ул. Шаревского, д. 4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9">2901018230</text:p>
          </table:table-cell>
          <table:table-cell table:style-name="Таблица1.G13" office:value-type="string">
            <text:p text:style-name="P17">Практическая реализация идей гуманизма, добра, милосердия и сострадания к людям и способствование их повсеместному укоренению в общественном сознании, а так же сохранение и приумножение отечественных традиций <text:soft-page-break/>благотворительности и милосердной гуманитарной деятельности</text:p>
          </table:table-cell>
          <table:table-cell table:style-name="Таблица1.A3" office:value-type="string">
            <text:p text:style-name="P26">Муниципальная программа</text:p>
          </table:table-cell>
          <table:table-cell table:style-name="Таблица1.A3" office:value-type="string">
            <text:p text:style-name="P26">2016 год — <text:span text:style-name="T9">70,0</text:span></text:p>
            <text:p text:style-name="P26">2017 год — <text:span text:style-name="T9">95,0</text:span></text:p>
          </table:table-cell>
          <table:table-cell table:style-name="Таблица1.A3" office:value-type="string">
            <text:p text:style-name="P26">31.12.2017г.</text:p>
          </table:table-cell>
          <table:table-cell table:style-name="Таблица1.A3" office:value-type="string">
            <text:p text:style-name="P6">-</text:p>
          </table:table-cell>
        </table:table-row>
        <table:table-row table:style-name="Таблица1.6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6">-</text:p>
          </table:table-cell>
          <table:table-cell table:style-name="Таблица1.C13" office:value-type="string">
            <text:p text:style-name="P11">Онежское отделение Всероссийской общественной организации ветеранов «Боевое братство»</text:p>
          </table:table-cell>
          <table:table-cell table:style-name="Таблица1.D13" office:value-type="string">
            <text:p text:style-name="P13">164840, Архангельская область, г. Онега,</text:p>
            <text:p text:style-name="P13">ул. Шаревского, д. 4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G13" office:value-type="string">
            <text:p text:style-name="P36"><text:span text:style-name="T13">С</text:span><text:span text:style-name="T12">оциальной защищенности ветеранов, участников боевых действий, семей погибших защитников Отечества</text:span> </text:p>
          </table:table-cell>
          <table:table-cell table:style-name="Таблица1.A3" office:value-type="string">
            <text:p text:style-name="P61">Имущественная поддержка <text:span text:style-name="T37">(предоставлено в <text:s/>безвозмездное пользование <text:s/>помещение)</text:span>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6">-</text:p>
          </table:table-cell>
        </table:table-row>
        <table:table-row table:style-name="Таблица1.7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29.09.2015г.</text:p>
          </table:table-cell>
          <table:table-cell table:style-name="Таблица1.C13" office:value-type="string">
            <text:p text:style-name="P11">«Совет Ветеранов Войны» Труда Вооруженных Сил и Правоохранительных Органов Архангельской области Онежский Городской Совет</text:p>
          </table:table-cell>
          <table:table-cell table:style-name="Таблица1.D13" office:value-type="string">
            <text:p text:style-name="P13">164840, Архангельская область, г. Онега,</text:p>
            <text:p text:style-name="P13">ул. Шаревского, д. <text:span text:style-name="T7">6</text:span>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G13" office:value-type="string">
            <text:p text:style-name="P23">Защита прав и интересов пенсионеров, содействия в улучшении их материального благосостояния достойного положения в обществе</text:p>
          </table:table-cell>
          <table:table-cell table:style-name="Таблица1.A3" office:value-type="string">
            <text:p text:style-name="P26">Муниципальная программа</text:p>
            <text:p text:style-name="P61">Имущественная поддержка <text:span text:style-name="T37">(предоставлено в безвозмездное пользование <text:s/>помещение)</text:span></text:p>
          </table:table-cell>
          <table:table-cell table:style-name="Таблица1.A3" office:value-type="string">
            <text:p text:style-name="P26">2016 год — <text:span text:style-name="T26">88,5</text:span></text:p>
            <text:p text:style-name="P26">2017 год — <text:span text:style-name="T26">85,2</text:span></text:p>
          </table:table-cell>
          <table:table-cell table:style-name="Таблица1.A3" office:value-type="string">
            <text:p text:style-name="P26">31.12.2017г.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8">
          <table:table-cell table:style-name="Таблица1.A3" office:value-type="string">
            <text:p text:style-name="P38">6</text:p>
          </table:table-cell>
          <table:table-cell table:style-name="Таблица1.A3" office:value-type="string">
            <text:p text:style-name="P39">-</text:p>
          </table:table-cell>
          <table:table-cell table:style-name="Таблица1.C13" office:value-type="string">
            <text:p text:style-name="P40">Р<text:span text:style-name="T8">е</text:span>гиональная общественная организация «Совет женщин Архангельской области» Онежское отделение</text:p>
          </table:table-cell>
          <table:table-cell table:style-name="Таблица1.D13" office:value-type="string">
            <text:p text:style-name="P55">163000</text:p>
            <text:p text:style-name="P56">г. Архангельск, пр-кт. Новгородский, д. 160</text:p>
          </table:table-cell>
          <table:table-cell table:style-name="Таблица1.A3" office:value-type="string">
            <text:p text:style-name="P57">1082900000930</text:p>
          </table:table-cell>
          <table:table-cell table:style-name="Таблица1.A3" office:value-type="string">
            <text:p text:style-name="P57">2901185030</text:p>
          </table:table-cell>
          <table:table-cell table:style-name="Таблица1.G13" office:value-type="string">
            <text:p text:style-name="P41"><text:span text:style-name="T11">Деятельность прочих общественных организаций</text:span> </text:p>
          </table:table-cell>
          <table:table-cell table:style-name="Таблица1.A3" office:value-type="string">
            <text:p text:style-name="P42">-</text:p>
          </table:table-cell>
          <table:table-cell table:style-name="Таблица1.A3" office:value-type="string">
            <text:p text:style-name="P42">-</text:p>
          </table:table-cell>
          <table:table-cell table:style-name="Таблица1.A3" office:value-type="string">
            <text:p text:style-name="P42">-</text:p>
          </table:table-cell>
          <table:table-cell table:style-name="Таблица1.A3" office:value-type="string">
            <text:p text:style-name="P39">-</text:p>
          </table:table-cell>
        </table:table-row>
        <table:table-row table:style-name="Таблица1.9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6"/>
          </table:table-cell>
          <table:table-cell table:style-name="Таблица1.C13" office:value-type="string">
            <text:p text:style-name="P11">ОТОС «Возраждение»</text:p>
          </table:table-cell>
          <table:table-cell table:style-name="Таблица1.D13" office:value-type="string">
            <text:p text:style-name="P30">164<text:span text:style-name="T27">866</text:span>, Архангельская область, Онежский район, д. Верховье, д. 52</text:p>
          </table:table-cell>
          <table:table-cell table:style-name="Таблица1.A3" office:value-type="string">
            <text:p text:style-name="P31">1022901174757</text:p>
          </table:table-cell>
          <table:table-cell table:style-name="Таблица1.A3" office:value-type="string">
            <text:p text:style-name="P31">2906005731</text:p>
          </table:table-cell>
          <table:table-cell table:style-name="Таблица1.G13" office:value-type="string">
            <text:p text:style-name="P32">Объединение усилий для защиты жизненных интересов и обеспечения достойных условий жизни граждан, проживающих в д. Верховье</text:p>
          </table:table-cell>
          <table:table-cell table:style-name="Таблица1.A3" office:value-type="string">
            <text:p text:style-name="P33">Проектная деятельность</text:p>
          </table:table-cell>
          <table:table-cell table:style-name="Таблица1.A3" office:value-type="string">
            <text:p text:style-name="P33">201<text:span text:style-name="T35">5</text:span> год -<text:span text:style-name="T35">100,0</text:span></text:p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0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6">-</text:p>
          </table:table-cell>
          <table:table-cell table:style-name="Таблица1.C13" office:value-type="string">
            <text:p text:style-name="P11">Автономная некомерческая организация «Культурно-досуговый центр «Городок»</text:p>
          </table:table-cell>
          <table:table-cell table:style-name="Таблица1.D13" office:value-type="string">
            <text:p text:style-name="P12"><text:span text:style-name="T12">16484</text:span><text:span text:style-name="T14">0 </text:span><text:span text:style-name="T12">Архангельская обл, г. Онега, пр-кт. Ленина, д. 171, оф. 227</text:span></text:p>
          </table:table-cell>
          <table:table-cell table:style-name="Таблица1.A3" office:value-type="string">
            <text:p text:style-name="P53">1152901011416</text:p>
          </table:table-cell>
          <table:table-cell table:style-name="Таблица1.A3" office:value-type="string">
            <text:p text:style-name="P53">2906008404</text:p>
          </table:table-cell>
          <table:table-cell table:style-name="Таблица1.G13" office:value-type="string">
            <text:p text:style-name="P54">Деятельность профессиональных членских организаций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6">-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6">-</text:p>
          </table:table-cell>
          <table:table-cell table:style-name="Таблица1.C13" office:value-type="string">
            <text:p text:style-name="P11">Первичная профсоюзная организация открытого акционерного общества «Онежский лесопильно-деревообрабатывающий комбинат» профессионального союза работников лесных отраслей Российской Федерациии</text:p>
          </table:table-cell>
          <table:table-cell table:style-name="Таблица1.D13" office:value-type="string">
            <text:p text:style-name="P22"><text:span text:style-name="T24">164842, </text:span><text:span text:style-name="T17">Архангельская обл, г. Онега, </text:span><text:span text:style-name="T18">ул. Гутина, д. 2</text:span> </text:p>
          </table:table-cell>
          <table:table-cell table:style-name="Таблица1.A3" office:value-type="string">
            <text:p text:style-name="P53">1022900002982</text:p>
          </table:table-cell>
          <table:table-cell table:style-name="Таблица1.A3" office:value-type="string">
            <text:p text:style-name="P53">2906002096</text:p>
          </table:table-cell>
          <table:table-cell table:style-name="Таблица1.G13" office:value-type="string">
            <text:p text:style-name="P20"><text:span text:style-name="T12">Деятельность профессиональных союзов</text:span> 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6">-</text:p>
          </table:table-cell>
        </table:table-row>
        <table:table-row table:style-name="Таблица1.12"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6">-</text:p>
          </table:table-cell>
          <table:table-cell table:style-name="Таблица1.C13" office:value-type="string">
            <text:p text:style-name="P11">«Областная организация Профсоюз Работников Народного Образования и Науки РФ Онежская районная организация»</text:p>
          </table:table-cell>
          <table:table-cell table:style-name="Таблица1.D13" office:value-type="string">
            <text:p text:style-name="P15">164840, Архангельская область, г. Онега,</text:p>
            <text:p text:style-name="P15">ул. Шаревского, д. <text:span text:style-name="T7">6</text:span></text:p>
          </table:table-cell>
          <table:table-cell table:style-name="Таблица1.A3" office:value-type="string">
            <text:p text:style-name="P37">1022900002840</text:p>
          </table:table-cell>
          <table:table-cell table:style-name="Таблица1.A3" office:value-type="string">
            <text:p text:style-name="P37">2906001705</text:p>
          </table:table-cell>
          <table:table-cell table:style-name="Таблица1.G13" office:value-type="string">
            <text:p text:style-name="P58">Деятельность общественных объединений, профессиональных союзов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6">-</text:p>
          </table:table-cell>
        </table:table-row>
        <table:table-row table:style-name="Таблица1.5"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10">29.09.2015г.</text:p>
          </table:table-cell>
          <table:table-cell table:style-name="Таблица1.C13" office:value-type="string">
            <text:p text:style-name="P11">Архангельская местная организация Всероссийского общества слепых Онежское отделение</text:p>
          </table:table-cell>
          <table:table-cell table:style-name="Таблица1.D13" office:value-type="string">
            <text:p text:style-name="P13"><text:span text:style-name="T25">163000</text:span>, Архангель<text:span text:style-name="T25">ск</text:span></text:p>
            <text:p text:style-name="P25">Ломоносова, 199</text:p>
          </table:table-cell>
          <table:table-cell table:style-name="Таблица1.A3" office:value-type="string">
            <text:p text:style-name="P24">102290004324</text:p>
          </table:table-cell>
          <table:table-cell table:style-name="Таблица1.A3" office:value-type="string">
            <text:p text:style-name="P24">2901071875</text:p>
          </table:table-cell>
          <table:table-cell table:style-name="Таблица1.G13" office:value-type="string">
            <text:p text:style-name="P21"><text:span text:style-name="T15">П</text:span><text:span text:style-name="T12">риобщ</text:span><text:span text:style-name="T15">ение</text:span><text:span text:style-name="T12"> людей с недостатками зрения <text:s/>(слепых, слабовидящих</text:span></text:p>
            <text:p text:style-name="P21"><text:span text:style-name="T12">к труду, повышает уровень их общеобразовательных и профессиональных знаний</text:span> </text:p>
          </table:table-cell>
          <table:table-cell table:style-name="Таблица1.A3" office:value-type="string">
            <text:p text:style-name="P26">Муниципальная программа</text:p>
            <text:p text:style-name="P62">Имущественная поддержка <text:span text:style-name="T37">(предоставлено в безвозмездное пользование <text:s/>помещение)</text:span></text:p>
          </table:table-cell>
          <table:table-cell table:style-name="Таблица1.A3" office:value-type="string">
            <text:p text:style-name="P26">2016 год — <text:span text:style-name="T36">14,0</text:span></text:p>
            <text:p text:style-name="P26">2017 год — <text:span text:style-name="T35">28,4</text:span></text:p>
            <text:p text:style-name="P28"/>
          </table:table-cell>
          <table:table-cell table:style-name="Таблица1.A3" office:value-type="string">
            <text:p text:style-name="P26">31.12.2017г.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4">
          <table:table-cell table:style-name="Таблица1.A3" office:value-type="string">
            <text:p text:style-name="P7">12</text:p>
          </table:table-cell>
          <table:table-cell table:style-name="Таблица1.A3" office:value-type="string">
            <text:p text:style-name="P6">-</text:p>
          </table:table-cell>
          <table:table-cell table:style-name="Таблица1.C14" office:value-type="string">
            <text:p text:style-name="P11">Местная православная религиозная организация приход Свято-Троицкого собора г. Онега Архангельской области Архангельской и Холмогорской епархии Русской Православной Церкви</text:p>
          </table:table-cell>
          <table:table-cell table:style-name="Таблица1.D14" office:value-type="string">
            <text:p text:style-name="P13">164840, Архангельская область, г. Онега,</text:p>
            <text:p text:style-name="P47"><text:span text:style-name="Strong_20_Emphasis"><text:span text:style-name="T10">проспект Кирова, 110</text:span></text:span><text:span text:style-name="T3"> </text:span></text:p>
          </table:table-cell>
          <table:table-cell table:style-name="Таблица1.A3" office:value-type="string">
            <text:p text:style-name="P44"><text:span text:style-name="Strong_20_Emphasis"><text:span text:style-name="T4">1022900007943</text:span></text:span></text:p>
          </table:table-cell>
          <table:table-cell table:style-name="Таблица1.A3" office:value-type="string">
            <text:p text:style-name="P44"><text:span text:style-name="Strong_20_Emphasis"><text:span text:style-name="T4">2906003290</text:span></text:span></text:p>
          </table:table-cell>
          <table:table-cell table:style-name="Таблица1.G14" office:value-type="string">
            <text:p text:style-name="P20"><text:span text:style-name="T16">С</text:span><text:span text:style-name="T12">овместно</text:span><text:span text:style-name="T16">е</text:span><text:span text:style-name="T12"> исповедания и распространения веры, не име</text:span><text:span text:style-name="T16">ющее</text:span><text:span text:style-name="T12"> объектов классификации для целей учета экономической деятельности</text:span>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6">-</text:p>
          </table:table-cell>
        </table:table-row>
        <text:soft-page-break/>
        <table:table-row table:style-name="Таблица1.15">
          <table:table-cell table:style-name="Таблица1.A3" office:value-type="string">
            <text:p text:style-name="P7">13</text:p>
          </table:table-cell>
          <table:table-cell table:style-name="Таблица1.A3" office:value-type="string">
            <text:p text:style-name="P5"/>
          </table:table-cell>
          <table:table-cell table:style-name="Таблица1.C15" office:value-type="string">
            <text:p text:style-name="P45">Местная общественная организация «Совет по делам молодежи Онежского района»</text:p>
          </table:table-cell>
          <table:table-cell table:style-name="Таблица1.D15" office:value-type="string">
            <text:p text:style-name="P48">164840, Архангельская область, г. Онега,</text:p>
            <text:p text:style-name="P48">ул. Шаревского, д. <text:span text:style-name="T7">4</text:span></text:p>
          </table:table-cell>
          <table:table-cell table:style-name="Таблица1.A3" office:value-type="string">
            <text:p text:style-name="P46">1162901065590</text:p>
          </table:table-cell>
          <table:table-cell table:style-name="Таблица1.A3" office:value-type="string">
            <text:p text:style-name="P46">2906008531</text:p>
          </table:table-cell>
          <table:table-cell table:style-name="Таблица1.G15" office:value-type="string">
            <text:p text:style-name="P49">Взаимодействие со всеми ведомствами, государственными и общественными объединениями, приминает участие в решение задач по развитию молодежной политики в Онежском районе Архангельской области</text:p>
          </table:table-cell>
          <table:table-cell table:style-name="Таблица1.A3" office:value-type="string">
            <text:p text:style-name="P51">Проектная деятельность</text:p>
            <text:p text:style-name="P65">Имущественная поддержка <text:span text:style-name="T5">(предоставлено в <text:s/>безвозмездное пользование <text:s/>помещение)</text:span></text:p>
          </table:table-cell>
          <table:table-cell table:style-name="Таблица1.A3" office:value-type="string">
            <text:p text:style-name="P50">2016 год — 13<text:span text:style-name="T28">4</text:span>,<text:span text:style-name="T28">6</text:span><text:span text:style-name="T34">1</text:span><text:span text:style-name="T28"> и 40,</text:span><text:span text:style-name="T29">0</text:span><text:span text:style-name="T33">2</text:span></text:p>
            <text:p text:style-name="P50">2017 год — <text:span text:style-name="T29">10,0</text:span><text:span text:style-name="T33">3</text:span><text:span text:style-name="T29"> </text:span><text:span text:style-name="T31">и 92,5</text:span><text:span text:style-name="T33">4</text:span></text:p>
          </table:table-cell>
          <table:table-cell table:style-name="Таблица1.A3" office:value-type="string">
            <text:p text:style-name="P34">31.12.2016г.</text:p>
            <text:p text:style-name="P27">31.12.2017г.</text:p>
          </table:table-cell>
          <table:table-cell table:style-name="Таблица1.A3" office:value-type="string">
            <text:p text:style-name="P52"/>
          </table:table-cell>
        </table:table-row>
      </table:table>
      <text:p text:style-name="P59"/>
      <text:p text:style-name="P3">__________________________________________________________________</text:p>
      <text:p text:style-name="P4">1 — Районный конкурс НКО общественная инициатива 2016 год «Ратибор».</text:p>
      <text:p text:style-name="P4">2 — Конкурс проектов развития молодежной политики «Ратибор».</text:p>
      <text:p text:style-name="P4">3 — Конкурс проектов развития молодежной политики «Ратибор».</text:p>
      <text:p text:style-name="P4">4 — Областной конкурс НКО 2017 год «Искусство против вандализм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6:44:41.692000000</meta:creation-date>
    <dc:date>2017-08-17T09:09:47.894000000</dc:date>
    <meta:editing-duration>PT5H4M6S</meta:editing-duration>
    <meta:editing-cycles>36</meta:editing-cycles>
    <meta:generator>LibreOffice/5.0.3.2$Windows_x86 LibreOffice_project/e5f16313668ac592c1bfb310f4390624e3dbfb75</meta:generator>
    <meta:document-statistic meta:table-count="1" meta:image-count="0" meta:object-count="0" meta:page-count="4" meta:paragraph-count="175" meta:word-count="728" meta:character-count="6102" meta:non-whitespace-character-count="5518"/>
  </office:meta>
</office:document-meta>
</file>